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2.1-3 - 2035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ampions mural ?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Possède 2 parties de bois travaillées, de couleur argent et reliées par 4 chaînes. Se fixe au mur.</text:p>
          </table:table-cell>
          <table:table-cell table:style-name="ce1" table:number-columns-repeated="2"/>
          <table:table-cell table:style-name="ce1" office:value-type="string" calcext:value-type="string">
            <text:p>bois; 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6.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toile, p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utre nom de l'artiste/artisan: A.C ( selon la signature) Ville du fabricant : New York Marque de commerce : AcademyModèle: No. 633Remarque sur l'état actuel: Quelques taches et égratignures.Cadre en bois peint gris, noir et blanc. Représente des raisins, des fraises, une pomme, une poire, des bananes et un ananas. Fonctions ou usages : Décoration : 2006_2216</text:p>
          </table:table-cell>
          <table:table-cell table:style-name="ce1" table:number-columns-repeated="2"/>
          <table:table-cell table:style-name="ce1" office:value-type="string" calcext:value-type="string">
            <text:p>bois; carton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K. Si exposé, inscrire le nom du donnateur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42:35+00:00</meta:creation-date>
    <dc:date>2024-05-17T00:42:35+00:00</dc:date>
  </office:meta>
</office:document-meta>
</file>