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6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voi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carrée. Franges tout autour. Motifs floraux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argent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66-1667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voile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de calice</text:p>
          </table:table-cell>
          <table:table-cell table:style-name="ce1" table:number-columns-repeated="10"/>
          <table:table-cell table:style-name="ce1" office:value-type="string" calcext:value-type="string">
            <text:p>En forme de croix. Franges tout autour. Motifs floraux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argent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54-1655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voile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de calice</text:p>
          </table:table-cell>
          <table:table-cell table:style-name="ce1" table:number-columns-repeated="10"/>
          <table:table-cell table:style-name="ce1" office:value-type="string" calcext:value-type="string">
            <text:p>Pour Pâques. Croix au centre. Bordure tout autou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 | jaune | 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0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voi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Voile pour enfant de forme circulaire plissée en son centre. Motifs floraux brodé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0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voi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Voile pour enfant de forme circulaire. Transparent avec motifs floraux brodé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9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voi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calice</text:p>
          </table:table-cell>
          <table:table-cell table:style-name="ce1" table:number-columns-repeated="10"/>
          <table:table-cell table:style-name="ce1" office:value-type="string" calcext:value-type="string">
            <text:p>De forme carrée. Croix au centre. Bordure tout autou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or | 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9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voi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calice</text:p>
          </table:table-cell>
          <table:table-cell table:style-name="ce1" table:number-columns-repeated="10"/>
          <table:table-cell table:style-name="ce1" office:value-type="string" calcext:value-type="string">
            <text:p>De forme carrée. Croix au centre. Bordure tout autou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or | 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91-159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voile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de calice</text:p>
          </table:table-cell>
          <table:table-cell table:style-name="ce1" table:number-columns-repeated="10"/>
          <table:table-cell table:style-name="ce1" office:value-type="string" calcext:value-type="string">
            <text:p>Carré de tissus épais avec croix au centre et une bande à chacun des quatre côté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or | argen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28:25+00:00</meta:creation-date>
    <dc:date>2024-07-27T02:28:25+00:00</dc:date>
  </office:meta>
</office:document-meta>
</file>