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/>
          <table:table-cell table:style-name="ce1" office:value-type="string" calcext:value-type="string">
            <text:p>Outil munie d'une manivelle,  d'une poignée et d'une mèche.</text:p>
          </table:table-cell>
          <table:table-cell table:style-name="ce1" office:value-type="string" calcext:value-type="string">
            <text:p>sert à percer des trous manuellement dans les matériaux tel que le bois</text:p>
          </table:table-cell>
          <table:table-cell table:style-name="ce1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2" office:value-type="string" calcext:value-type="string">
            <text:p>recto : MADE IN CANADA;</text:p>
            <text:p>sur la mèche : IRWIN-U90FA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gue d'ajustement. Abîmé par l'usure et le temp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ebrequin avec deux manivelles pour perforer le bois. Grande mèche de métal placé verticalement et qui monte et descend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gnifique vilbrequin avec le manche en bois. Il est toujours fonctionell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06:21+00:00</meta:creation-date>
    <dc:date>2024-05-06T22:06:21+00:00</dc:date>
  </office:meta>
</office:document-meta>
</file>