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val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8,5</text:p>
          </table:table-cell>
          <table:table-cell table:style-name="ce1" office:value-type="string" calcext:value-type="string">
            <text:p>33,5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alise de carton à motif noir et blanc style tweed. Les boucles, la serrure, les coins et la poignée sont en métal.</text:p>
          </table:table-cell>
          <table:table-cell table:style-name="ce1" table:number-columns-repeated="2"/>
          <table:table-cell table:style-name="ce1" office:value-type="string" calcext:value-type="string">
            <text:p>carton; méta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7-06-02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val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alise à poignée en cuir brun. Deux boucles servent à fermer la valise et une serrure sert à la verrouiller. L'intérieur est en tissu carreauté.</text:p>
          </table:table-cell>
          <table:table-cell table:style-name="ce1" table:number-columns-repeated="2"/>
          <table:table-cell table:style-name="ce1" office:value-type="string" calcext:value-type="string">
            <text:p>cuir, métal, carton, tissu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7-06-02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0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val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rectangulaire et de couleur brune; coins de protection en métal; un côté recouvert d'étiquettes de plusieurs pays; deux bandes de bois sur chaque côté; intérieur rayé beige et gris noir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6:10:19+00:00</meta:creation-date>
    <dc:date>2024-05-08T06:10:19+00:00</dc:date>
  </office:meta>
</office:document-meta>
</file>