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urin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urinal; couvercle</text:p>
          </table:table-cell>
          <table:table-cell table:style-name="ce1" table:number-columns-repeated="8"/>
          <table:table-cell table:style-name="ce1" office:value-type="string" calcext:value-type="string">
            <text:p>Grise avec points gris pâle. Couvercle avec poignée de bois tourn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7"/>
          <table:table-cell table:style-name="ce1" office:value-type="string" calcext:value-type="string">
            <text:p>Email abîmé. 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7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urinal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assine d'hôpital en granite blanc avec couvercle.</text:p>
          </table:table-cell>
          <table:table-cell table:style-name="ce1" table:number-columns-repeated="2"/>
          <table:table-cell table:style-name="ce1" office:value-type="string" calcext:value-type="string">
            <text:p>granit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7"/>
          <table:table-cell table:style-name="ce1" office:value-type="string" calcext:value-type="string">
            <text:p>Possède encore l'étiquette du fabricant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4.221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urin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marque sur l'état actuel:Décoloré, rouillé, percéUrinal en métal émaillé bleu et noir. Un tube permet d'en vider le contenu. Fonctions ou usages : Recueillir les selles et l'urine des malades alités. : 2004_2212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D</text:p>
          </table:table-cell>
          <table:table-cell table:style-name="ce1" table:number-columns-repeated="22"/>
          <table:table-cell table:style-name="ce1" office:value-type="string" calcext:value-type="string">
            <text:p>2020-08-05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4.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urin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llection: Enameled wareModèle: OpalRemarque sur l'état actuel: L'émail est légèrement abîmée et repeinte.Urinal en métal émaillé blanc. Contour de l'ouverture noir. Étiquette rouge et vert du fabricant. Fonctions ou usages : Recueillir les selles et l'urine des malades alités. : 2004_2193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E</text:p>
          </table:table-cell>
          <table:table-cell table:style-name="ce1" table:number-columns-repeated="22"/>
          <table:table-cell table:style-name="ce1" office:value-type="string" calcext:value-type="string">
            <text:p>2020-08-05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0:11:30+00:00</meta:creation-date>
    <dc:date>2024-04-27T10:11:30+00:00</dc:date>
  </office:meta>
</office:document-meta>
</file>