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7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tuniqu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ourte</text:p>
          </table:table-cell>
          <table:table-cell table:style-name="ce1" table:number-columns-repeated="10"/>
          <table:table-cell table:style-name="ce1" office:value-type="string" calcext:value-type="string">
            <text:p>Bordures au col et aux manches courtes ainsi qu'au bas. Croix jaune pâl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jaun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5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tun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anches longues. Col évasé et en pointe. Cordons d'attach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4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tun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ur Pâques.  Cordons d'attache. Franges. Bordures o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6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tun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1996.x.2061 à 1996.x.2064.1-2</text:p>
          </table:table-cell>
          <table:table-cell table:style-name="ce1" office:value-type="string" calcext:value-type="string">
            <text:p>Couleur or avec broderie or- bronze, tissus épais avec motifs de fleurs. Un peu décousus à la doublure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2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tun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anteau noir en velours avec dentelle or sur les bords et une genre de croix en tissu or dans le dos. Décousu un peu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0:10:33+00:00</meta:creation-date>
    <dc:date>2024-05-05T10:10:33+00:00</dc:date>
  </office:meta>
</office:document-meta>
</file>