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1.1-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trousseau de baptêm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Deux robes, châle, bonet, chandail, capeline</text:p>
          </table:table-cell>
          <table:table-cell table:style-name="ce1" table:number-columns-repeated="8"/>
          <table:table-cell table:style-name="ce1" office:value-type="string" calcext:value-type="string">
            <text:p>Robe de baptême de couleur jaunâtre avec petite broderie.Pièce qui aurait 120 ans. 2007_5056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13"/>
          <table:table-cell table:style-name="ce1" office:value-type="string" calcext:value-type="string">
            <text:p>Provient de la belle-mère de madame Cécille Droin de l'Annonciation, châle n'est pas original ( bonnet + chandail aussi) + 25 ans.voir feuille de don # 68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46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trousseau de baptême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/>
          <table:table-cell table:style-name="ce1" office:value-type="string" calcext:value-type="string">
            <text:p>Robes (2); cape; chapeau; couverture</text:p>
          </table:table-cell>
          <table:table-cell table:style-name="ce1" table:number-columns-repeated="8"/>
          <table:table-cell table:style-name="ce1" office:value-type="string" calcext:value-type="string">
            <text:p>Vêtements pour enfants de baptême blancs avec dentelle fleurie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9"/>
          <table:table-cell table:style-name="ce1" office:value-type="string" calcext:value-type="string">
            <text:p>2017-05-10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Huguette Dubois</text:p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2:46:20+00:00</meta:creation-date>
    <dc:date>2024-05-21T02:46:20+00:00</dc:date>
  </office:meta>
</office:document-meta>
</file>