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Une poignée mobile. Une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 Traces de peinture noi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Deux vis d'ajustement. Poignée mobile. Modèle No. II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Deux vis d'ajustement. Poignée mobi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Vis d'ajustement. Poignée mobi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rouge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Quatre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Traces de rouille. Peinture légèrement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Trois vis d'ajustement. Ajour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18:01+00:00</meta:creation-date>
    <dc:date>2024-04-26T05:18:01+00:00</dc:date>
  </office:meta>
</office:document-meta>
</file>