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94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tondeus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cheveux</text:p>
          </table:table-cell>
          <table:table-cell table:style-name="ce1" table:number-columns-repeated="10"/>
          <table:table-cell table:style-name="ce1" office:value-type="string" calcext:value-type="string">
            <text:p>Deux poignées dont une mobile. Vis d'ajustement. Ressort à l'intérieur. Tondeuse manuell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18-08-2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30.1-2</text:p>
          </table:table-cell>
          <table:table-cell table:style-name="ce1"/>
          <table:table-cell table:style-name="ce1" office:value-type="string" calcext:value-type="string">
            <text:p>Angleterre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tondeus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cheveux</text:p>
          </table:table-cell>
          <table:table-cell table:style-name="ce1" table:number-columns-repeated="10"/>
          <table:table-cell table:style-name="ce1" office:value-type="string" calcext:value-type="string">
            <text:p>Deux poignées sur lesquelles on retrouve sur chaque poignée une tige de métal; deux ciseaux à dents coulissante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3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29.1-2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tondeus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cheveux</text:p>
          </table:table-cell>
          <table:table-cell table:style-name="ce1" table:number-columns-repeated="10"/>
          <table:table-cell table:style-name="ce1" office:value-type="string" calcext:value-type="string">
            <text:p>Deux poignées sur lesquelles on retrouve sur chaque poignée une tige de métal; deux ciseaux à dents coulissante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3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06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tondeus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cheveux</text:p>
          </table:table-cell>
          <table:table-cell table:style-name="ce1" table:number-columns-repeated="10"/>
          <table:table-cell table:style-name="ce1" office:value-type="string" calcext:value-type="string">
            <text:p>Couleur chromé avec deux poignées tenant dans une main et à l'autre extrémité, dentelé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13"/>
          <table:table-cell table:style-name="ce1" office:value-type="string" calcext:value-type="string">
            <text:p>Voir feuille de don # 34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chrome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5:38:09+00:00</meta:creation-date>
    <dc:date>2024-05-05T15:38:09+00:00</dc:date>
  </office:meta>
</office:document-meta>
</file>