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51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dotée d'une poignée de bois; couvercle doté d'une poignée; bec verseur; poignée opposée au bec verseur. De couleur blanche avec bordure rou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4.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s ou moins ovoïdale avec rebord décoré. Deux anses de chaque côtés. Robinet à la base du bol. Bol monté sur quatre pattes de lim, le tout monté sur une base rectangulaire avec quatre pattes en forme de boule. Brûl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morceau manquant.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8.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t feuille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79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héière à portion unique de couleur bleue. Bec versant avec rebord noir. Couvercle bleu, abîmé sur rebord et poign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Petit modèle. Blanche à l'intérieur. Couvercle mobile. Poignée sur un côté avec bec verseur de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Bec verseur abîmé. Anse sur le côté. Couvercle avec petite poign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16:27:41+00:00</meta:creation-date>
    <dc:date>2024-05-07T16:27:41+00:00</dc:date>
  </office:meta>
</office:document-meta>
</file>