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5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terr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Un manche de bois est insérer dans la tarière. Mèche hélicoïda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5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terr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On peut insérer un manche à un bou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rouillé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18:48+00:00</meta:creation-date>
    <dc:date>2024-04-28T23:18:48+00:00</dc:date>
  </office:meta>
</office:document-meta>
</file>