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rs plats. Deux longues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 et de peinture noi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dévissable pour tenir les pièc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longues poignées. Deux mors droits et hémisphériqu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et de peint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Deux mors pla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Mors affûtés et recourb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03:20+00:00</meta:creation-date>
    <dc:date>2024-05-14T10:03:20+00:00</dc:date>
  </office:meta>
</office:document-meta>
</file>