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12.00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3</text:p>
          </table:table-cell>
          <table:table-cell table:style-name="ce1" office:value-type="string" calcext:value-type="string">
            <text:p>7,3</text:p>
          </table:table-cell>
          <table:table-cell table:style-name="ce1" office:value-type="string" calcext:value-type="string">
            <text:p>6,6</text:p>
          </table:table-cell>
          <table:table-cell table:style-name="ce1" office:value-type="string" calcext:value-type="string">
            <text:p>10,5</text:p>
          </table:table-cell>
          <table:table-cell table:style-name="ce1" table:number-columns-repeated="3"/>
          <table:table-cell table:style-name="ce1" office:value-type="string" calcext:value-type="string">
            <text:p>DUM.2020.x.012.001-017; DUM.2020.x.012.001; DUM.2020.x.012.002; DUM.2020.x.012.004 à DUM.2020.x.012.017</text:p>
          </table:table-cell>
          <table:table-cell table:style-name="ce1" office:value-type="string" calcext:value-type="string">
            <text:p>Tasse de couleur beige avec des éléments décoratifs de couleur rouge vin et dorés près du haut et un motif de bouquet de fleurs sur le côté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verso, c. : ENGLAND / MYOTT / STAFFORDSHIRE / ENGLAND</text:p>
          </table:table-cell>
          <table:table-cell table:style-name="ce1" table:number-columns-repeated="5"/>
          <table:table-cell table:style-name="ce1" office:value-type="string" calcext:value-type="string">
            <text:p>1969</text:p>
          </table:table-cell>
          <table:table-cell table:style-name="ce1" table:number-columns-repeated="6"/>
          <table:table-cell table:style-name="ce1" office:value-type="string" calcext:value-type="string">
            <text:p>Myott, Son &amp; Co. Limited</text:p>
          </table:table-cell>
          <table:table-cell table:style-name="ce1"/>
          <table:table-cell table:style-name="ce1" office:value-type="string" calcext:value-type="string">
            <text:p>http://www.geonames.org/2636841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25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, évasé vers le haut, munie d'une anse. De couleur blanche avec rebord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8-130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ronde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8-129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plutôt ronde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6-129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avec légère décoration vers le bas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Très grosse tasse blanche avec les contours noirs en métal émaillé.</text:p>
          </table:table-cell>
          <table:table-cell table:style-name="ce1" table:number-columns-repeated="2"/>
          <table:table-cell table:style-name="ce1" office:value-type="string" calcext:value-type="string">
            <text:p>métal émaillé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rose. S'évase au sommet. Dotée d'une poignée stylisé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7-6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de couleur blanche. Lèvre et bordure de l'anse noires. Evasée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Lèvre et anse de couleur noire. Traces de rouille. E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6-4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tasse en tôle d'cier avec ans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Motifs floraux sur la panse: rouge, vert et orange. Anse sur le côt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e d'une anse stylisée. Cylindrique. Rebord ourlé. Petit modè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e d'une anse rivetée. S'évase vers le haut. Rebor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1:25+00:00</meta:creation-date>
    <dc:date>2024-04-25T17:51:25+00:00</dc:date>
  </office:meta>
</office:document-meta>
</file>