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2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tamp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ncrer</text:p>
          </table:table-cell>
          <table:table-cell table:style-name="ce1" table:number-columns-repeated="10"/>
          <table:table-cell table:style-name="ce1" office:value-type="string" calcext:value-type="string">
            <text:p>Poignée. Marque le chiffre "1145". La couleur tire entre le brun et le noir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tamp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encreur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Couvercle mobile. Inscriptions et motifs noirs et blancs sur le couverc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tamp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oblitération</text:p>
          </table:table-cell>
          <table:table-cell table:style-name="ce1" table:number-columns-repeated="10"/>
          <table:table-cell table:style-name="ce1" office:value-type="string" calcext:value-type="string">
            <text:p>Pommeau rond au sommet. Quatre roulettes cochées pour changer la date. Vis d'ajusteme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1942 : Date de début de production</text:p>
          </table:table-cell>
          <table:table-cell table:style-name="ce1" table:number-columns-repeated="27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0:41:08+00:00</meta:creation-date>
    <dc:date>2024-04-29T20:41:08+00:00</dc:date>
  </office:meta>
</office:document-meta>
</file>