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tamis à far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ès gros tamis à farine en métal de couleur gris pâle. De forme cubique avec un cylindre au-dess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7-08-15 00:00</text:p>
          </table:table-cell>
          <table:table-cell table:style-name="ce1" table:number-columns-repeated="2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1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mis à far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mis à farine en métal avec moulinet à poignée en bois. La poignée du récipient est manquante, on peut encore observer les restes de soudure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/>
          <table:table-cell table:style-name="ce1" office:value-type="string" calcext:value-type="string">
            <text:p>VICTOR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tamis à far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de forme cylindrique; ouvert aux deux extrémités; grille de métal; manivelle sur le côté servant à actionner trois pales; poignée en boi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tamis à far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ylindre creux ayant un treillis au fond et une manivelle sur le côté servant à faire tourner des pa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25:14+00:00</meta:creation-date>
    <dc:date>2024-04-27T18:25:14+00:00</dc:date>
  </office:meta>
</office:document-meta>
</file>