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19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1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tête de four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32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Tête de fourche à quatre dent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30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28:29+00:00</meta:creation-date>
    <dc:date>2024-05-06T02:28:29+00:00</dc:date>
  </office:meta>
</office:document-meta>
</file>