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1689</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table-cell table:style-name="ce1" office:value-type="string" calcext:value-type="string">
            <text:p>à lignes multiples</text:p>
          </table:table-cell>
          <table:table-cell table:style-name="ce1" table:number-columns-repeated="10"/>
          <table:table-cell table:style-name="ce1" office:value-type="string" calcext:value-type="string">
            <text:p>Base rectangulaire. Trente boutons poussoirs. Daterait des années 1940.</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Base ovale. Cadran doté de boutons. Base verte.</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Téléphone noir de bureau avec cadran à chiffres et lettres sur fond blanc.</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12"/>
          <table:table-cell table:style-name="ce1" office:value-type="string" calcext:value-type="string">
            <text:p>Téléphone  noir de bureau avec cadran à chiffres et lettres sur fond blanc. Petit bouton blanc à l'avan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907.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téléphone; récepteur; dynamo; câble (3)</text:p>
          </table:table-cell>
          <table:table-cell table:style-name="ce1" table:number-columns-repeated="8"/>
          <table:table-cell table:style-name="ce1" office:value-type="string" calcext:value-type="string">
            <text:p>Téléphone noir sans cadran  sans cadran avec dynamo pour composer le numéro de téléphone et un récepteur - émetteur noir relié par un câble.</text:p>
          </table:table-cell>
          <table:table-cell table:style-name="ce1" table:number-columns-repeated="2"/>
          <table:table-cell table:style-name="ce1" office:value-type="string" calcext:value-type="string">
            <text:p>métal; bois; plastique</text:p>
          </table:table-cell>
          <table:table-cell table:style-name="ce1" table:number-columns-repeated="36"/>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87.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téléphone; photo</text:p>
          </table:table-cell>
          <table:table-cell table:style-name="ce1" office:value-type="string" calcext:value-type="string">
            <text:p>24</text:p>
          </table:table-cell>
          <table:table-cell table:style-name="ce1" office:value-type="string" calcext:value-type="string">
            <text:p>12,5</text:p>
          </table:table-cell>
          <table:table-cell table:style-name="ce1" office:value-type="string" calcext:value-type="string">
            <text:p>2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éléphone à cadran de couleur bleu (turquoise). Une photo d'une jeune femme en son centre. Un fil relie l'appareil communicateur au cadran. Fabriqué par Western Electric (Northern Electric au Canada) Model 500 Desk phone.</text:p>
          </table:table-cell>
          <table:table-cell table:style-name="ce1" table:number-columns-repeated="2"/>
          <table:table-cell table:style-name="ce1" office:value-type="string" calcext:value-type="string">
            <text:p>plastique</text:p>
          </table:table-cell>
          <table:table-cell table:style-name="ce1" table:number-columns-repeated="6"/>
          <table:table-cell table:style-name="ce1" office:value-type="string" calcext:value-type="string">
            <text:p>1949</text:p>
          </table:table-cell>
          <table:table-cell table:style-name="ce1" table:number-columns-repeated="29"/>
          <table:table-cell table:style-name="ce1" office:value-type="string" calcext:value-type="string">
            <text:p>2018-07-12 | 2020-11-06</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Thérèse Savant</text:p>
          </table:table-cell>
          <table:table-cell table:style-name="ce1" table:number-columns-repeated="16"/>
          <table:table-cell table:style-name="ce1" office:value-type="string" calcext:value-type="string">
            <text:p>1980</text:p>
          </table:table-cell>
          <table:table-cell table:style-name="ce1" table:number-columns-repeated="4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3T03:51:21+00:00</meta:creation-date>
    <dc:date>2024-05-03T03:51:21+00:00</dc:date>
  </office:meta>
</office:document-meta>
</file>