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8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télégram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élégramme adressé à la Révérante mère provinciale soeurs sevantes saint-coeur de Marie, collé sur carton, avec enveloppe papier brun, dessus seulement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télégram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pier beige avec en-tête brune datant de August, 15, 1949, adressé à Miss M. Veipan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08:38+00:00</meta:creation-date>
    <dc:date>2024-05-05T18:08:38+00:00</dc:date>
  </office:meta>
</office:document-meta>
</file>