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uteille à lait</text:p>
          </table:table-cell>
          <table:table-cell table:style-name="ce1" table:number-columns-repeated="10"/>
          <table:table-cell table:style-name="ce1" office:value-type="string" calcext:value-type="string">
            <text:p>Fait de broche. Très ajouré. S'insère dans un globe de lampe à l'huile pour réchauffer le lait d'un béb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ès ajouré. Repose sur trois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ovoïde avec rebord à chaqu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plutôt triangulaire. Percé au centre en forme de flocon et de rond. Quatre pieds de supp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plutôt triangulaire. Le trou est percé et le centre est en forme de flocon. Quatre pieds de supp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ès 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étendeur</text:p>
          </table:table-cell>
          <table:table-cell table:style-name="ce1" office:value-type="string" calcext:value-type="string">
            <text:p>à bas de laine</text:p>
          </table:table-cell>
          <table:table-cell table:style-name="ce1" table:number-columns-repeated="10"/>
          <table:table-cell table:style-name="ce1" office:value-type="string" calcext:value-type="string">
            <text:p>Tige de métal ayant la forme d'un gros ba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4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48:41+00:00</meta:creation-date>
    <dc:date>2024-04-29T02:48:41+00:00</dc:date>
  </office:meta>
</office:document-meta>
</file>