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0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plus ou moins conique. Deux anses. Couvercle rond avec fleurs en relief. Décoré de fleurs, papillons, feuilles, visages humains et formes géométriques. De style victorie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nse bombée de couleur blanche avec anse aux deux côtés. Rebord bleu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0.1-2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ntenant; couvercle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ucrier émaillé de marque Opal Stainless Steel. Il est blanc avec les contours noirs et porte un autocollant de forme en écusson sur lequel la marque est inscrite.</text:p>
          </table:table-cell>
          <table:table-cell table:style-name="ce1" table:number-columns-repeated="2"/>
          <table:table-cell table:style-name="ce1" office:value-type="string" calcext:value-type="string">
            <text:p>fer, émai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7-07-14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Angèle Raymond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eu marbré. Couvercle doté d'une poignée noire. Deux anses. Abîmé par la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7:15+00:00</meta:creation-date>
    <dc:date>2024-05-05T17:17:15+00:00</dc:date>
  </office:meta>
</office:document-meta>
</file>