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Statue du Sacré-Cœur. Christ vêtu en rouge et blanc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d'une jeune femme vêtu d'une longue robe noir. Elle tient un panier de pommes. Dans sa main (qui est cassé) elle tient une pomme. Elle porte un chapelais à son cou. Fonctions ou usages : Décoratif : 2010_3283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5+00:00</meta:creation-date>
    <dc:date>2024-07-27T00:27:45+00:00</dc:date>
  </office:meta>
</office:document-meta>
</file>