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oté d'une poignée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ignée de bois à la peinture écaillée.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poignée. Spatule ajourée de plusieurs trous de différentes dimensions. Poignée de bois peinte en no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patule avec manche décoré de motifs floraux. Palette ajou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 avec traces de peinture rouge et blanche. Palette ajourée de trous ronds de diverses grandeur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59:25+00:00</meta:creation-date>
    <dc:date>2024-05-05T01:59:25+00:00</dc:date>
  </office:meta>
</office:document-meta>
</file>