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soul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enfa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ulier droit | soulier gauch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s souliers de couleur beige. S'attache à la cheville par un bouton. Très petite semelle à l'intérieur.</text:p>
          </table:table-cell>
          <table:table-cell table:style-name="ce1" table:number-columns-repeated="12"/>
          <table:table-cell table:style-name="ce1" office:value-type="string" calcext:value-type="string">
            <text:p>2018-11-0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soulie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alons haut pour dame</text:p>
          </table:table-cell>
          <table:table-cell table:style-name="ce1" table:number-columns-repeated="10"/>
          <table:table-cell table:style-name="ce1" office:value-type="string" calcext:value-type="string">
            <text:p>Souliers noirs, talons haut avec attache sur le dessus du pied et motifs - petites perforations comme décoration.</text:p>
          </table:table-cell>
          <table:table-cell table:style-name="ce1" table:number-columns-repeated="2"/>
          <table:table-cell table:style-name="ce1" office:value-type="string" calcext:value-type="string">
            <text:p>cui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29:08+00:00</meta:creation-date>
    <dc:date>2024-05-12T18:29:08+00:00</dc:date>
  </office:meta>
</office:document-meta>
</file>