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ski alp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grande dimension; décorations linéaires gravées; en son centre, plaque de cuir rectangulaire décorée de losanges; deux fixations en métal avec sangle en cuir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ski alp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ki de bois avec une sangle comme fixation. Sangle attachée à un dispositif de métal. Rainure dessou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ski alp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petite taille; muni de sangle en cuir avec attache en métal; mince traces de verni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3:54:52+00:00</meta:creation-date>
    <dc:date>2024-05-14T03:54:52+00:00</dc:date>
  </office:meta>
</office:document-meta>
</file>