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6.x.190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emeuse en bois rouge avec distributeur rotatif de métal et pochette de coton avec ancienne épingle de métal (à couche).</text:p>
          </table:table-cell>
          <table:table-cell table:style-name="ce1" table:number-columns-repeated="2"/>
          <table:table-cell table:style-name="ce1" office:value-type="string" calcext:value-type="string">
            <text:p>bois | métal | lin</text:p>
          </table:table-cell>
          <table:table-cell table:style-name="ce1" table:number-columns-repeated="13"/>
          <table:table-cell table:style-name="ce1" office:value-type="string" calcext:value-type="string">
            <text:p>Voir feuille de don #22.</text:p>
          </table:table-cell>
          <table:table-cell table:style-name="ce1" table:number-columns-repeated="22"/>
          <table:table-cell table:style-name="ce1" office:value-type="string" calcext:value-type="string">
            <text:p>2020-07-30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meuse à grai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meuse à grains en bois avec mécanisme en métal et poche de tissu doré. Comporte une manivelle.</text:p>
          </table:table-cell>
          <table:table-cell table:style-name="ce1" table:number-columns-repeated="2"/>
          <table:table-cell table:style-name="ce1" office:value-type="string" calcext:value-type="string">
            <text:p>bois; métal; fibre textile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7-08-15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Georgette Sénéchay et Lucien Labbé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04:17+00:00</meta:creation-date>
    <dc:date>2024-04-29T09:04:17+00:00</dc:date>
  </office:meta>
</office:document-meta>
</file>