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Anse mobile. Poignée de bois et bordure noire. Evasé vers le hau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anse amovible et une poignée en bois; rebord noi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5:27+00:00</meta:creation-date>
    <dc:date>2024-05-20T18:45:27+00:00</dc:date>
  </office:meta>
</office:document-meta>
</file>