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cksaw | scie à bûche</text:p>
          </table:table-cell>
          <table:table-cell table:style-name="ce1" table:number-columns-repeated="3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de bois doté d'une lame de métal. Peinturé en roug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cie à bûche | bucksaw</text:p>
          </table:table-cell>
          <table:table-cell table:style-name="ce1" table:number-columns-repeated="11"/>
          <table:table-cell table:style-name="ce1" office:value-type="string" calcext:value-type="string">
            <text:p>cadre de bois. Lame dentelée ajustable par un système de vis. Traces de rouille sur la lam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scie à arche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cksaw</text:p>
          </table:table-cell>
          <table:table-cell table:style-name="ce1" table:number-columns-repeated="4"/>
          <table:table-cell table:style-name="ce1" office:value-type="string" calcext:value-type="string">
            <text:p>132.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Très rouillé mais toujours très solide. Les vis pour installer la lame son toujours là, mais la lame est manquan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13:01+00:00</meta:creation-date>
    <dc:date>2024-04-26T21:13:01+00:00</dc:date>
  </office:meta>
</office:document-meta>
</file>