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sc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evier pour tamponner noir, bordure dorée. Lourd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c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nb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ntenant | couvercle</text:p>
          </table:table-cell>
          <table:table-cell table:style-name="ce1"/>
          <table:table-cell table:style-name="ce1" office:value-type="string" calcext:value-type="string">
            <text:p>1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Contenant jaune à bonbon datant des années 1950. Illustration du contenant jaune déversant divers bonbons. 5 lbs. N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2" office:value-type="string" calcext:value-type="string">
            <text:p>LOWNEY'S SUPERIOR HARD CANDY</text:p>
            <text:p>with Delicious flavors</text:p>
          </table:table-cell>
          <table:table-cell table:style-name="ce1" table:number-columns-repeated="6"/>
          <table:table-cell table:style-name="ce1" office:value-type="string" calcext:value-type="string">
            <text:p>1954 : Date de fin de production</text:p>
          </table:table-cell>
          <table:table-cell table:style-name="ce1" office:value-type="string" calcext:value-type="string">
            <text:p>2012-09-10 00:00</text:p>
          </table:table-cell>
          <table:table-cell table:style-name="ce1" table:number-columns-repeated="6"/>
          <table:table-cell table:style-name="ce1" office:value-type="string" calcext:value-type="string">
            <text:p>Montréal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sc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2,5</text:p>
          </table:table-cell>
          <table:table-cell table:style-name="ce1" table:number-columns-repeated="2"/>
          <table:table-cell table:style-name="ce1" office:value-type="string" calcext:value-type="string">
            <text:p>Sceau à eau qui date des année 1920, de facture industrielle (on le trouve dans le catalogue P.T.Légaré). couleur Brun-Orange peintur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c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. Anse amovible. Poignée et bordure vertes. Evasé vers le hau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41:31+00:00</meta:creation-date>
    <dc:date>2024-04-25T14:41:31+00:00</dc:date>
  </office:meta>
</office:document-meta>
</file>