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95-1098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à shampoing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À la camomille. Cadre doré tout autour d'une photographie d'une femme blonde. Plusieurs inscriptions à l'endo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91-1094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à shampoing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avec dessins floraux avec comme fond une scène champêtre. Plusieurs inscriptions à l'endos. Shampoing en poudr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hampoing</text:p>
          </table:table-cell>
          <table:table-cell table:style-name="ce1" table:number-columns-repeated="6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Dessin d'une femme avec mousse dans les cheveux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57:34+00:00</meta:creation-date>
    <dc:date>2024-05-03T18:57:34+00:00</dc:date>
  </office:meta>
</office:document-meta>
</file>