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Serrure sur le côté. En cuir souple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6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dépôt bancaire</text:p>
          </table:table-cell>
          <table:table-cell table:style-name="ce1" table:number-columns-repeated="10"/>
          <table:table-cell table:style-name="ce1" office:value-type="string" calcext:value-type="string">
            <text:p>Fermeture éclair à serr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9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stal</text:p>
          </table:table-cell>
          <table:table-cell table:style-name="ce1" table:number-columns-repeated="10"/>
          <table:table-cell table:style-name="ce1" office:value-type="string" calcext:value-type="string">
            <text:p>Beige avec inscriptions en noir. Quatre anneaux d'attache à l'ouver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noir</text:p>
          </table:table-cell>
          <table:table-cell table:style-name="ce1" table:number-columns-repeated="7"/>
          <table:table-cell table:style-name="ce1" office:value-type="string" calcext:value-type="string">
            <text:p>Cordon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3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che de lin avec inscription en noir "Ministère des transports - service des centres régionaux"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6:06+00:00</meta:creation-date>
    <dc:date>2024-07-27T00:06:06+00:00</dc:date>
  </office:meta>
</office:document-meta>
</file>