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d'une broche de métal pliée qui se rejoint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d'une broche de métal pliée. Se termine en un anneau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d'une broche de métal. Crochet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avec une broche pliée. Mécanisme dévissable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0-137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en une seule et même broche pliée. Se termine en crochet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Plastique beige et brun. Fait pour être transporter et les accessoires se range à l'intérieur du boitier de forme rectangulaire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32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8-3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che en forme de bas avec crochet.  : 2007_2191-2192</text:p>
          </table:table-cell>
          <table:table-cell table:style-name="ce1" office:value-type="string" calcext:value-type="string">
            <text:p>Y enfiler un bas pour le faire sécher.</text:p>
          </table:table-cell>
          <table:table-cell table:style-name="ce1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échoir pied droit | séchoir pied gauche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orme de pied en bois pour faire sécher les bas de laine et éviter un rétrécissement. Corde de laine pour attacher les deux séchoirs ensemble. 7 trous sur chaque séchoir.</text:p>
          </table:table-cell>
          <table:table-cell table:style-name="ce1" table:number-columns-repeated="2"/>
          <table:table-cell table:style-name="ce1" office:value-type="string" calcext:value-type="string">
            <text:p>bois | laine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23"/>
          <table:table-cell table:style-name="ce1" office:value-type="string" calcext:value-type="string">
            <text:p>2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4:11:32+00:00</meta:creation-date>
    <dc:date>2024-05-17T14:11:32+00:00</dc:date>
  </office:meta>
</office:document-meta>
</file>