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3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/>
          <table:table-cell table:style-name="ce1" office:value-type="string" calcext:value-type="string">
            <text:p>séchoir à bas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it d'une broche de métal formant un cadre ayant la forme d'un bas. Pour éviter le rétrécissement lors du sécha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échoir pied droit; séchoir pied gauch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choir à bas pour enfant.6 trous sur chaque support de bois. Une corde retient les deux séchoirs ensemb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0"/>
          <table:table-cell table:style-name="ce1" office:value-type="string" calcext:value-type="string">
            <text:p>0,5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2-5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1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57:10+00:00</meta:creation-date>
    <dc:date>2024-05-07T20:57:10+00:00</dc:date>
  </office:meta>
</office:document-meta>
</file>