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ruban à mesu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ruban à mesurer d'une largeur d'environ 2 cm et une longeur de 2 pieds (mesure effacée) boitier chro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ruban à mesu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 en cuir avec ruban en tissu numéroté se rétractant à l'intérieur à l'aide d'une petite manivelle de métal sur le dessus</text:p>
          </table:table-cell>
          <table:table-cell table:style-name="ce1" table:number-columns-repeated="2"/>
          <table:table-cell table:style-name="ce1" office:value-type="string" calcext:value-type="string">
            <text:p>cuir; métal; tissu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ruban à mesur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bovins</text:p>
          </table:table-cell>
          <table:table-cell table:style-name="ce1" table:number-columns-repeated="2"/>
          <table:table-cell table:style-name="ce1" office:value-type="string" calcext:value-type="string">
            <text:p>2,5</text:p>
          </table:table-cell>
          <table:table-cell table:style-name="ce1" table:number-columns-repeated="2"/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uban jaune servant à mesurer la taille des bovins. Un morceau de tissu rouge a été ajouter à une extrémité.</text:p>
          </table:table-cell>
          <table:table-cell table:style-name="ce1" table:number-columns-repeated="2"/>
          <table:table-cell table:style-name="ce1" office:value-type="string" calcext:value-type="string">
            <text:p>carton; fibre textile</text:p>
          </table:table-cell>
          <table:table-cell table:style-name="ce1"/>
          <table:table-cell table:style-name="ce1" office:value-type="string" calcext:value-type="string">
            <text:p>FATING LIVE WEIGHTS OF CALVES, HEIFERS, COWS</text:p>
          </table:table-cell>
          <table:table-cell table:style-name="ce1" table:number-columns-repeated="7"/>
          <table:table-cell table:style-name="ce1" office:value-type="string" calcext:value-type="string">
            <text:p>2013-11-08 00:00</text:p>
          </table:table-cell>
          <table:table-cell table:style-name="ce1" table:number-columns-repeated="6"/>
          <table:table-cell table:style-name="ce1" office:value-type="string" calcext:value-type="string">
            <text:p>Chicago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99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ruban à mesu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Ruban + Carton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Marque de commerce : PatternPapier endommagé.Ruban de couleur brun avec motif de couleur bleu.10 yardsÉcrit: yardage Metter bolt. 2008_3134_1-2</text:p>
          </table:table-cell>
          <table:table-cell table:style-name="ce1" table:number-columns-repeated="2"/>
          <table:table-cell table:style-name="ce1" office:value-type="string" calcext:value-type="string">
            <text:p>tissu; carton; papier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8:26:11+00:00</meta:creation-date>
    <dc:date>2024-04-17T08:26:11+00:00</dc:date>
  </office:meta>
</office:document-meta>
</file>