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9.8</text:p>
          </table:table-cell>
          <table:table-cell table:style-name="ce1" office:value-type="string" calcext:value-type="string">
            <text:p>53.5</text:p>
          </table:table-cell>
          <table:table-cell table:style-name="ce1" table:number-columns-repeated="5"/>
          <table:table-cell table:style-name="ce1" office:value-type="string" calcext:value-type="string">
            <text:p>DUM.2022.x.021.001; DUM.2022.x.021.002.1-2; DUM.2022.x.022.001; DUM.2022.x.022.002; DUM.2022.x.029; DUM.2022.x.030; DUM.2022.x.032</text:p>
          </table:table-cell>
          <table:table-cell table:style-name="ce1" office:value-type="string" calcext:value-type="string">
            <text:p>Robe blanche pour enfant avec manches courtes et de la broderie sur le pourtour des ouvertures. Il y a deux bouton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52.4</text:p>
          </table:table-cell>
          <table:table-cell table:style-name="ce1" office:value-type="string" calcext:value-type="string">
            <text:p>56</text:p>
          </table:table-cell>
          <table:table-cell table:style-name="ce1" table:number-columns-repeated="5"/>
          <table:table-cell table:style-name="ce1" office:value-type="string" calcext:value-type="string">
            <text:p>DUM.2022.x.021.001; DUM.2022.x.021.002.1-2; DUM.2022.x.022.001; DUM.2022.x.022.002; DUM.2022.x.029; DUM.2022.x.031; DUM.2022.x.032</text:p>
          </table:table-cell>
          <table:table-cell table:style-name="ce1" office:value-type="string" calcext:value-type="string">
            <text:p>Robe blanche pour enfant à manche courte de couleur blanche. Il y a des petites boucles roses sur le bout des manches.</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6</text:p>
          </table:table-cell>
          <table:table-cell table:style-name="ce1" office:value-type="string" calcext:value-type="string">
            <text:p>53</text:p>
          </table:table-cell>
          <table:table-cell table:style-name="ce1" table:number-columns-repeated="5"/>
          <table:table-cell table:style-name="ce1" office:value-type="string" calcext:value-type="string">
            <text:p>DUM.2022.x.021.001; DUM.2022.x.021.002.1-2; DUM.2022.x.022.001; DUM.2022.x.022.002; DUM.2022.x.030 à DUM.2022.x.032</text:p>
          </table:table-cell>
          <table:table-cell table:style-name="ce1" office:value-type="string" calcext:value-type="string">
            <text:p>Robe blanche pour enfant sans manche avec des motifs brodés aux niveaux des ouvertures. Il y a deux boutons situé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Il y a beaucoup de plis dans le tissu de la robe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21.0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65,5</text:p>
          </table:table-cell>
          <table:table-cell table:style-name="ce1" office:value-type="string" calcext:value-type="string">
            <text:p>37</text:p>
          </table:table-cell>
          <table:table-cell table:style-name="ce1" table:number-columns-repeated="5"/>
          <table:table-cell table:style-name="ce1" office:value-type="string" calcext:value-type="string">
            <text:p>DUM.2022.x.021.002.1-2; DUM.2022.x.022.001; DUM.2022.x.022.002; DUM.2022.x.029 à DUM.2022.x.032</text:p>
          </table:table-cell>
          <table:table-cell table:style-name="ce1" office:value-type="string" calcext:value-type="string">
            <text:p>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p>
          </table:table-cell>
          <table:table-cell table:style-name="ce1" table:number-columns-repeated="2"/>
          <table:table-cell table:style-name="ce1" office:value-type="string" calcext:value-type="string">
            <text:p>fibre</text:p>
          </table:table-cell>
          <table:table-cell table:style-name="ce1"/>
          <table:table-cell table:style-name="ce1" office:value-type="string" calcext:value-type="string">
            <text:p>sur l'étiquette jaune, c. : original / Park / Babywear; sur l'étiquette blanche, h.g. : Style; sur l'étiquette blanche, b.g. : Size 1</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Park Babywear</text:p>
          </table:table-cell>
          <table:table-cell table:style-name="ce1" table:number-columns-repeated="3"/>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2.0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1</text:p>
          </table:table-cell>
          <table:table-cell table:style-name="ce1" table:number-columns-repeated="3"/>
          <table:table-cell table:style-name="ce1" office:value-type="string" calcext:value-type="string">
            <text:p>DUM.2022.x.022.002 | DUM.2022.x.021.001 | DUM.2022.x.021.002.1-2</text:p>
          </table:table-cell>
          <table:table-cell table:style-name="ce1" office:value-type="string" calcext:value-type="string">
            <text:p>Une robe de baptême crocheté de couleur rose.</text:p>
          </table:table-cell>
          <table:table-cell table:style-name="ce1" table:number-columns-repeated="2"/>
          <table:table-cell table:style-name="ce1" office:value-type="string" calcext:value-type="string">
            <text:p>fibre</text:p>
          </table:table-cell>
          <table:table-cell table:style-name="ce1" table:number-columns-repeated="5"/>
          <table:table-cell table:style-name="ce1" office:value-type="string" calcext:value-type="string">
            <text:p>Notre-Dame-du-Nord, Témiscamingue, Canada | Perron, Béatrice | Robert, François</text:p>
          </table:table-cell>
          <table:table-cell table:style-name="ce1" table:number-columns-repeated="12"/>
          <table:table-cell table:style-name="ce1" office:value-type="string" calcext:value-type="string">
            <text:p>Notre-Dame-du-Nord, Témiscamingue, Canada</text:p>
          </table:table-cell>
          <table:table-cell table:style-name="ce1" table:number-columns-repeated="15"/>
          <table:table-cell table:style-name="ce1" office:value-type="string" calcext:value-type="string">
            <text:p>Perron, Béatric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53,5</text:p>
          </table:table-cell>
          <table:table-cell table:style-name="ce1" office:value-type="string" calcext:value-type="string">
            <text:p>1,5</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p>
          </table:table-cell>
          <table:table-cell table:style-name="ce1" office:value-type="string" calcext:value-type="string">
            <text:p>Robe élégante ayant été portée à un mariage une seule fois par l'ancienne propriétaire Thérèse Létourneau.</text:p>
          </table:table-cell>
          <table:table-cell table:style-name="ce1"/>
          <table:table-cell table:style-name="ce1" office:value-type="string" calcext:value-type="string">
            <text:p>fibre; métal</text:p>
          </table:table-cell>
          <table:table-cell table:style-name="ce1"/>
          <table:table-cell table:style-name="ce1" office:value-type="string" calcext:value-type="string">
            <text:p>sur l'étiquette cousue sur la partie intérieure au dos de la robe, près de la fermeture éclair: AN ORIGINAL / Du-Rite / DRESS / TORONTO</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Du-Rite</text:p>
          </table:table-cell>
          <table:table-cell table:style-name="ce1" table:number-columns-repeated="3"/>
          <table:table-cell table:style-name="ce1" office:value-type="string" calcext:value-type="string">
            <text:p>Du-Rite</text:p>
          </table:table-cell>
          <table:table-cell table:style-name="ce1"/>
          <table:table-cell table:style-name="ce1" office:value-type="string" calcext:value-type="string">
            <text:p>http://www.geonames.org/6167865</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run; orange;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otifs floraux brodés. Quatre boutons d'attache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pêche avec des motifs floraux. Fermeture éclair au dos. Boutons argen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Jupe plissée. Boutons du collet à la taill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blanche-jaunâtre. Motifs au collet, aux poignets et à la taille. Guirland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32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à mi-jambe de couleur et noire et à manches longues; aux poignets, boutons pressions et au collet; deux ganses à la hauteur de la taille; manches avec décorations en relief; bavette avec replis sur la partie supérieure; ceinture noire avec boucle ron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06:12:31+00:00</meta:creation-date>
    <dc:date>2024-05-05T06:12:31+00:00</dc:date>
  </office:meta>
</office:document-meta>
</file>