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90-1994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revue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2"/>
          <table:table-cell table:style-name="ce1" office:value-type="string" calcext:value-type="string">
            <text:p>Revues grecque, # 2, # 3, # 4, # 5, # 6 de 1950 contenant 16 pages chacune en noir et blanc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27-1928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Support publicitaire</text:p>
          </table:table-cell>
          <table:table-cell table:style-name="ce1" office:value-type="string" calcext:value-type="string">
            <text:p>revu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2 petites revues avec couverture rouge pâle. Juillet 1926 et juin 1927. Couvertures effritées et déchirées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23-1926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Support publicitaire</text:p>
          </table:table-cell>
          <table:table-cell table:style-name="ce1" office:value-type="string" calcext:value-type="string">
            <text:p>revue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2"/>
          <table:table-cell table:style-name="ce1" office:value-type="string" calcext:value-type="string">
            <text:p>4 revues avec couverture effritées, mai 1944, fév. 1943, avril 1944, janv. 1944. Écriture brune à l' arrière de la revue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21-192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Support publicitaire</text:p>
          </table:table-cell>
          <table:table-cell table:style-name="ce1" office:value-type="string" calcext:value-type="string">
            <text:p>revu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2 revues, vol. IV - no. 2, décembre 1941 et vol. III - no. 44 septembre 1941. Papier effrité, une revue violette et l'autre orange en haut de la revue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Revue (Fattening poultry for market)</text:p>
          </table:table-cell>
          <table:table-cell table:style-name="ce1"/>
          <table:table-cell table:style-name="ce1" office:value-type="string" calcext:value-type="string">
            <text:p>DUM.2017.x.253.1-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revue | livr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Petites revues de papier beige. Publiées par le Dominion du Canada, département d’agriculture. Publications no 745 et 771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19"/>
          <table:table-cell table:style-name="ce1" office:value-type="string" calcext:value-type="string">
            <text:p>745 | 771</text:p>
          </table:table-cell>
          <table:table-cell table:style-name="ce1" table:number-columns-repeated="16"/>
          <table:table-cell table:style-name="ce1" office:value-type="string" calcext:value-type="string">
            <text:p>2020-11-13</text:p>
          </table:table-cell>
          <table:table-cell table:style-name="ce1" table:number-columns-repeated="7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1:30:05+00:00</meta:creation-date>
    <dc:date>2024-04-29T11:30:05+00:00</dc:date>
  </office:meta>
</office:document-meta>
</file>