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1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table:number-columns-repeated="4"/>
          <table:table-cell table:style-name="ce1" office:value-type="string" calcext:value-type="string">
            <text:p>Rasoir de sureté fait de métal avec lame interchangea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en dessous du rasoir b.d. : MADE IN CANADA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14"/>
          <table:table-cell table:style-name="ce1" office:value-type="string" calcext:value-type="string">
            <text:p>Jérôme Herman</text:p>
          </table:table-cell>
          <table:table-cell table:style-name="ce1" table:number-columns-repeated="55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. Motifs linéai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gulateur de lame et mécanisme d'ouverture sur le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7.1-5</text:p>
          </table:table-cell>
          <table:table-cell table:style-name="ce1"/>
          <table:table-cell table:style-name="ce1" office:value-type="string" calcext:value-type="string">
            <text:p>Chi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boîtier argenté plat et rectangulaire. Miroir à l'intérieur du couvercle. Mécanisme de fermeture. Rasoir avec poignée ver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soir pour la barbe que les gens appellent une ''pioche''. Il est dans un étui de carton.</text:p>
          </table:table-cell>
          <table:table-cell table:style-name="ce1" table:number-columns-repeated="2"/>
          <table:table-cell table:style-name="ce1" office:value-type="string" calcext:value-type="string">
            <text:p>acier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Ivoire de couleur orange pâle, avec lame se repliant à l'intérieur du manche.</text:p>
          </table:table-cell>
          <table:table-cell table:style-name="ce1" table:number-columns-repeated="2"/>
          <table:table-cell table:style-name="ce1" office:value-type="string" calcext:value-type="string">
            <text:p>métal | ivoir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a lame, pivote pour s'insérer dans un manche en bois verni de couleur brune. Manche et lame recourbé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romé. Deux manches. L'un d'eux s'articule pour donner un mouvement de va-et-vient; a des petites dents pointues ajustab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46:52+00:00</meta:creation-date>
    <dc:date>2024-05-06T20:46:52+00:00</dc:date>
  </office:meta>
</office:document-meta>
</file>