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 portatif. Poignée au sommet pour le transport.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élécommunication</text:p>
          </table:table-cell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lastique; métal</text:p>
          </table:table-cell>
          <table:table-cell table:style-name="ce1" table:number-columns-repeated="6"/>
          <table:table-cell table:style-name="ce1" office:value-type="string" calcext:value-type="string">
            <text:p>1950</text:p>
          </table:table-cell>
          <table:table-cell table:style-name="ce1" table:number-columns-repeated="6"/>
          <table:table-cell table:style-name="ce1" office:value-type="string" calcext:value-type="string">
            <text:p>Voir feuille de don #32.</text:p>
          </table:table-cell>
          <table:table-cell table:style-name="ce1" office:value-type="string" calcext:value-type="string">
            <text:p>Philips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dio à lampe qui a été modifié pour fonctionner à l'électricité (?). Elle est toujours fonctionnelle à l'exception de l'aiguille qui n'indique plus le bon poste de radio. Elle est en bois et les 2 boutons (un pour le volume l'autre pour changer le poste) sont également en boi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Broadcast</text:p>
          </table:table-cell>
          <table:table-cell table:style-name="ce1" table:number-columns-repeated="11"/>
          <table:table-cell table:style-name="ce1" office:value-type="string" calcext:value-type="string">
            <text:p>Voir la feuille de don : 20110512-14.</text:p>
          </table:table-cell>
          <table:table-cell table:style-name="ce1" table:number-columns-repeated="22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51:58+00:00</meta:creation-date>
    <dc:date>2024-05-17T07:51:58+00:00</dc:date>
  </office:meta>
</office:document-meta>
</file>