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3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rab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loc de bois percé au centre et dans lequel s'insèrent un coin et une lame. Œillet à un bout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2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rab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mmeau à l'avant brun rougeâtre. Poignée à l'arrière. Vis d'ajustement. Pein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5.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rab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abôt teint en bourgogne. 2005_2195</text:p>
          </table:table-cell>
          <table:table-cell table:style-name="ce1" office:value-type="string" calcext:value-type="string">
            <text:p>Raboter</text:p>
          </table:table-cell>
          <table:table-cell table:style-name="ce1"/>
          <table:table-cell table:style-name="ce1" office:value-type="string" calcext:value-type="string">
            <text:p>bois |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13</text:p>
          </table:table-cell>
          <table:table-cell table:style-name="ce1" table:number-columns-repeated="22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bourgog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5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rab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abot en métal fonctionnel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9"/>
          <table:table-cell table:style-name="ce1" office:value-type="string" calcext:value-type="string">
            <text:p>2011-05-11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Simon Boucher</text:p>
          </table:table-cell>
          <table:table-cell table:style-name="ce1" table:number-columns-repeated="62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1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rab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,5</text:p>
          </table:table-cell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abot en bois toujours fonctionel, la lame est toujours coupante.</text:p>
          </table:table-cell>
          <table:table-cell table:style-name="ce1" table:number-columns-repeated="16"/>
          <table:table-cell table:style-name="ce1" office:value-type="string" calcext:value-type="string">
            <text:p>Voir feuille de don 20110512-14.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3:10:59+00:00</meta:creation-date>
    <dc:date>2024-05-03T03:10:59+00:00</dc:date>
  </office:meta>
</office:document-meta>
</file>