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réserv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au</text:p>
          </table:table-cell>
          <table:table-cell table:style-name="ce1" table:number-columns-repeated="10"/>
          <table:table-cell table:style-name="ce1" office:value-type="string" calcext:value-type="string">
            <text:p>De forme cylindrique. Robinet sur le côté. Couvercle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réserv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Récipient; couvercle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ruche en métal avec couvercle et bec verseur servant a verser et entreposer certains liquides. Petite fenêtre gradué permettant de savoir le niveau de liquide restant.</text:p>
          </table:table-cell>
          <table:table-cell table:style-name="ce1" table:number-columns-repeated="2"/>
          <table:table-cell table:style-name="ce1" office:value-type="string" calcext:value-type="string">
            <text:p>métal; vitre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2:44:27+00:00</meta:creation-date>
    <dc:date>2024-05-04T02:44:27+00:00</dc:date>
  </office:meta>
</office:document-meta>
</file>