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échau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 pli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7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réchau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22,2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aces de peinture noire. Deux larges mèches donc deux brûleurs. Deux régulateurs de flamme. Deux fenêtr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16:18+00:00</meta:creation-date>
    <dc:date>2024-05-02T05:16:18+00:00</dc:date>
  </office:meta>
</office:document-meta>
</file>