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â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au sommet. Râpe de trois façons. De forme cylindrique s'évasant un peu à la bas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â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ces</text:p>
          </table:table-cell>
          <table:table-cell table:style-name="ce1" table:number-columns-repeated="10"/>
          <table:table-cell table:style-name="ce1" office:value-type="string" calcext:value-type="string">
            <text:p>Mécanisme servant à râper avec un manche en bois vert. Tige de métal mobile servant à retenir les aliments à râp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7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â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3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0,2</text:p>
          </table:table-cell>
          <table:table-cell table:style-name="ce1" table:number-columns-repeated="2"/>
          <table:table-cell table:style-name="ce1" office:value-type="string" calcext:value-type="string">
            <text:p>en forme de cylindre avec poignée à une extrémit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7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â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semi-circulaire avec poignée en bois tournée; terni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7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â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; avec poignées aux deux extrémités; inscriptions en relief: ALL IN ONE Pat. Pend; perforations à dimensions différent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12:44+00:00</meta:creation-date>
    <dc:date>2024-05-04T14:12:44+00:00</dc:date>
  </office:meta>
</office:document-meta>
</file>