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0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10.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Poulie faite de bois et d'un crochet en métal. La poulie est en forme de prisme à base ovale et avec deux roulettes à l'intérieur. L'objet comporte un crochet à l'avant et une petite roulette à l'arrière.</text:p>
          </table:table-cell>
          <table:table-cell table:style-name="ce1" office:value-type="string" calcext:value-type="string">
            <text:p>Soulever des objets lourds à l'aide de cordes.</text:p>
          </table:table-cell>
          <table:table-cell table:style-name="ce1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4"/>
          <table:table-cell table:style-name="ce1" office:value-type="string" calcext:value-type="string">
            <text:p>Jérôme Herman</text:p>
          </table:table-cell>
          <table:table-cell table:style-name="ce1" table:number-columns-repeated="6"/>
          <table:table-cell table:style-name="ce1" office:value-type="string" calcext:value-type="string">
            <text:p>brun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23-05-14</text:p>
          </table:table-cell>
          <table:table-cell table:style-name="ce1" table:number-columns-repeated="4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10"/>
          <table:table-cell table:style-name="ce1" office:value-type="string" calcext:value-type="string">
            <text:p>Roulette à six rayons retenue dans une armature de métal ayant un anneau pour accro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ulies en bois reliées par des broches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se poulie en bois avec quelques parties en métal, dont des petites roues, un gros crochet, et un anneau pour accroche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poulie très rouillée avec une base comportant deux tr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1:08+00:00</meta:creation-date>
    <dc:date>2024-05-05T03:31:08+00:00</dc:date>
  </office:meta>
</office:document-meta>
</file>