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rte-tampon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r</text:p>
          </table:table-cell>
          <table:table-cell table:style-name="ce1" table:number-columns-repeated="10"/>
          <table:table-cell table:style-name="ce1" office:value-type="string" calcext:value-type="string">
            <text:p>Base ronde. Axe central autour duquel pivote le porte-tampons. Peut porter douze tampon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orte-tampons</text:p>
          </table:table-cell>
          <table:table-cell table:style-name="ce1" table:number-columns-repeated="12"/>
          <table:table-cell table:style-name="ce1" office:value-type="string" calcext:value-type="string">
            <text:p>DUM.1996.x.1416 | DUM.1996.x.1416</text:p>
          </table:table-cell>
          <table:table-cell table:style-name="ce1" office:value-type="string" calcext:value-type="string">
            <text:p>Sans la base. Voir aussi DUM.1996.x.1416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1-1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49:40+00:00</meta:creation-date>
    <dc:date>2024-05-06T06:49:40+00:00</dc:date>
  </office:meta>
</office:document-meta>
</file>