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Chauffage</text:p>
          </table:table-cell>
          <table:table-cell table:style-name="ce1" office:value-type="string" calcext:value-type="string">
            <text:p>porte-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rectangulaire avec ouverture à la base et à la partie supérieur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fonte, date des années 1890-1900. Petite porte qui s'ouvre et petit dessin incrusté dans l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"/>
          <table:table-cell table:style-name="ce1" office:value-type="string" calcext:value-type="string">
            <text:p>1890</text:p>
          </table:table-cell>
          <table:table-cell table:style-name="ce1" table:number-columns-repeated="7"/>
          <table:table-cell table:style-name="ce1" office:value-type="string" calcext:value-type="string">
            <text:p>Ives and Allen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00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49+00:00</meta:creation-date>
    <dc:date>2024-07-26T23:48:49+00:00</dc:date>
  </office:meta>
</office:document-meta>
</file>