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14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poignée de fer à repas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ignée de bois circulaire avec base de métal peinturée noir (crochet brisé)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36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1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poignée de fer à repas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ignée de bois circulaire avec base de métal peinturée noir (chochet brisé)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36"/>
          <table:table-cell table:style-name="ce1" office:value-type="string" calcext:value-type="string">
            <text:p>2020-07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8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poignée de fer à repass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oignée de bois hémisphérique fixée à une bande de métal sur laquelle un mécanisme permet d'accrocher au fer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4:14:22+00:00</meta:creation-date>
    <dc:date>2024-05-04T04:14:22+00:00</dc:date>
  </office:meta>
</office:document-meta>
</file>