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cassé avec dessin Robin Hood et inscription en rouge "Robin Hood Product"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obin Hood Product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et inscription rouge, bleu, jaune, "Éléphante Flour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Éléphante Flour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 | bleu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et inscription vert menthe "Hong Kong Flour Mills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Hong Kong Flour Mills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chinois et inscription rouge "Sailing Boat Brand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Sailing Boat Brand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44:34+00:00</meta:creation-date>
    <dc:date>2024-05-02T00:44:34+00:00</dc:date>
  </office:meta>
</office:document-meta>
</file>