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ervice</text:p>
          </table:table-cell>
          <table:table-cell table:style-name="ce1" table:number-columns-repeated="10"/>
          <table:table-cell table:style-name="ce1" office:value-type="string" calcext:value-type="string">
            <text:p>Dessin d'un ancre, couronne et cord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MOLSON'S ALE</text:p>
          </table:table-cell>
          <table:table-cell table:style-name="ce1" table:number-columns-repeated="34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. Petit rebord tout autour. Motifs incisés de type flor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De forme ronde. Pièce de tissu rouge et ronde au fond. Large rebord. S'évase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ervice</text:p>
          </table:table-cell>
          <table:table-cell table:style-name="ce1" table:number-columns-repeated="10"/>
          <table:table-cell table:style-name="ce1" office:value-type="string" calcext:value-type="string">
            <text:p>De forme ovale avec cadre et deux poignées de métal. Dessin d'un oiseau bleu aux ailes vertes avec nac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plateau de laiton avec dessins incrustés. Verre de gris à l'arrière et un peu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13:54+00:00</meta:creation-date>
    <dc:date>2024-04-17T16:13:54+00:00</dc:date>
  </office:meta>
</office:document-meta>
</file>