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8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la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uisson</text:p>
          </table:table-cell>
          <table:table-cell table:style-name="ce1" table:number-columns-repeated="10"/>
          <table:table-cell table:style-name="ce1" office:value-type="string" calcext:value-type="string">
            <text:p>De forme rectangulaire, percé d'un trou circulaire servant à suspendre. De couleur blanche avec rebord roug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6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la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uisson</text:p>
          </table:table-cell>
          <table:table-cell table:style-name="ce1" table:number-columns-repeated="10"/>
          <table:table-cell table:style-name="ce1" office:value-type="string" calcext:value-type="string">
            <text:p>De couleur beige avec rebord rouge. De forme rectangulaire. De petite dimensio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rouge</text:p>
          </table:table-cell>
          <table:table-cell table:style-name="ce1" table:number-columns-repeated="7"/>
          <table:table-cell table:style-name="ce1" office:value-type="string" calcext:value-type="string">
            <text:p>Très abîm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1:47:12+00:00</meta:creation-date>
    <dc:date>2024-05-07T21:47:12+00:00</dc:date>
  </office:meta>
</office:document-meta>
</file>