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plaque photographi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hotographique</text:p>
          </table:table-cell>
          <table:table-cell table:style-name="ce1" table:number-columns-repeated="10"/>
          <table:table-cell table:style-name="ce1" office:value-type="string" calcext:value-type="string">
            <text:p>Bloc rectangulaire et plutôt plat sur lequel est cloué une plaque de métal. Photo du palais de justice d'Amo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6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plaque photograph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oc rectangulaire et plutôt plat sur lequel est cloué une plaque de métal. Photo de l'Hôtel Parfait d'Amo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plaque photograph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oc rectangulaire et plutôt plat sur lequel est cloué une plaque de métal. Photo d'une rue de Barraut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plaque photograph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oc rectangulaire et plutôt plat sur lequel est cloué une plaque de métal. Photo de la cathédrale d'Amo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26:16+00:00</meta:creation-date>
    <dc:date>2024-04-29T10:26:16+00:00</dc:date>
  </office:meta>
</office:document-meta>
</file>