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le du fabricant : St-Thomas. Planche à laver bois pâle avec verre.</text:p>
          </table:table-cell>
          <table:table-cell table:style-name="ce1" table:number-columns-repeated="2"/>
          <table:table-cell table:style-name="ce1" office:value-type="string" calcext:value-type="string">
            <text:p>bois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servant de cadre à une surface de verre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0-54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armature de bois qui sert de cadre à une tôle de zinc ondul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qui encache une feuille de zinc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naturel. Surface ondulée de métal émaillé bleu et blanc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54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faisant office de cache pour une surface de verre ondulée. Deux pattes. Peut s'accrocher au mu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8:27+00:00</meta:creation-date>
    <dc:date>2024-05-20T17:38:27+00:00</dc:date>
  </office:meta>
</office:document-meta>
</file>